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style:font-name="Liberation Serif" style:font-name-complex="Liberation Serif" fo:font-size="12pt" style:font-size-asian="12pt" style:font-size-complex="10pt"/>
    </style:style>
    <style:style style:name="P5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6" style:parent-style-name="Обычный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8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11" style:family="table-column">
      <style:table-column-properties style:column-width="0.5534in"/>
    </style:style>
    <style:style style:name="TableColumn12" style:family="table-column">
      <style:table-column-properties style:column-width="1.9041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4763in"/>
    </style:style>
    <style:style style:name="Table10" style:family="table">
      <style:table-properties style:width="10.23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10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2" style:parent-style-name="Обычный" style:family="paragraph">
      <style:paragraph-properties fo:break-before="column" fo:text-align="end" fo:margin-bottom="0in" fo:line-height="100%"/>
      <style:text-properties style:font-name="Liberation Serif" style:font-name-complex="Liberation Serif" fo:font-size="12pt" style:font-size-asian="12pt" style:font-size-complex="10pt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0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67" style:family="table-column">
      <style:table-column-properties style:column-width="0.5534in"/>
    </style:style>
    <style:style style:name="TableColumn68" style:family="table-column">
      <style:table-column-properties style:column-width="2.2201in"/>
    </style:style>
    <style:style style:name="TableColumn69" style:family="table-column">
      <style:table-column-properties style:column-width="0.9902in"/>
    </style:style>
    <style:style style:name="TableColumn70" style:family="table-column">
      <style:table-column-properties style:column-width="2.1055in"/>
    </style:style>
    <style:style style:name="TableColumn71" style:family="table-column">
      <style:table-column-properties style:column-width="1.3513in"/>
    </style:style>
    <style:style style:name="TableColumn72" style:family="table-column">
      <style:table-column-properties style:column-width="1.8138in"/>
    </style:style>
    <style:style style:name="TableColumn73" style:family="table-column">
      <style:table-column-properties style:column-width="1.1993in"/>
    </style:style>
    <style:style style:name="Table66" style:family="table">
      <style:table-properties style:width="10.23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46" style:family="table-row">
      <style:table-row-properties style:min-row-height="0.256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</style:style>
    <style:style style:name="T4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bottom="0in" fo:line-height="100%"/>
    </style:style>
    <style:style style:name="T5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bottom="0in" fo:line-height="100%"/>
    </style:style>
    <style:style style:name="T5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margin-bottom="0in" fo:line-height="100%"/>
    </style:style>
    <style:style style:name="T6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 fo:margin-bottom="0in" fo:line-height="100%"/>
      <style:text-properties style:font-name-complex="Liberation Serif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0" style:parent-style-name="Обычный" style:family="paragraph">
      <style:paragraph-properties fo:margin-bottom="0in" fo:line-height="100%"/>
      <style:text-properties style:font-name="Liberation Serif" style:font-name-complex="Liberation Serif" fo:font-size="5pt" style:font-size-asian="5pt" style:font-size-complex="10pt"/>
    </style:style>
    <style:style style:name="P801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5">Отчет о результатах деятельности Министерства здравоохранения Свердловской области по проведению антикоррупционной экспертизы нормативных правовых актов и их проектов<text:s/></text:p>
      <text:p text:style-name="P6"><text:span text:style-name="T7">за период с 1 января по 31 декабря 2024 года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омер строки</text:p>
          </table:table-cell>
          <table:table-cell table:style-name="TableCell20">
            <text:p text:style-name="P21">Количество проектов нормативных правовых актов, разработанных<text:s/><text:line-break/>в отчетный период</text:p>
          </table:table-cell>
          <table:table-cell table:style-name="TableCell22">
            <text:p text:style-name="P23">Количество нормативных правовых актов, принятых<text:s/><text:line-break/>в отчетный период</text:p>
          </table:table-cell>
          <table:table-cell table:style-name="TableCell24">
            <text:p text:style-name="P25">Количество проектов нормативных правовых актов,<text:s/>размещенных<text:s/><text:line-break/>в подразделе «Антикоррупционная экспертиза» раздела «Противодействие коррупции» официального сайта в сети Интернет</text:p>
          </table:table-cell>
          <table:table-cell table:style-name="TableCell26">
            <text:p text:style-name="P27">Количество проектов нормативных правовых актов, уведомления о размещении которых направлены на электронные адреса независимых экспертов</text:p>
          </table:table-cell>
          <table:table-cell table:style-name="TableCell28">
            <text:p text:style-name="P29">Количество независимых экспертов, на электронные адреса которых направлены уведомления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168</text:span></text:p>
          </table:table-cell>
          <table:table-cell table:style-name="TableCell49">
            <text:p text:style-name="P50"><text:span text:style-name="T51">168</text:span></text:p>
          </table:table-cell>
          <table:table-cell table:style-name="TableCell52">
            <text:p text:style-name="P53"><text:span text:style-name="T54">168</text:span></text:p>
          </table:table-cell>
          <table:table-cell table:style-name="TableCell55">
            <text:p text:style-name="P56"><text:span text:style-name="T57">168</text:span></text:p>
          </table:table-cell>
          <table:table-cell table:style-name="TableCell58">
            <text:p text:style-name="P59">19</text:p>
          </table:table-cell>
        </table:table-row>
      </table:table>
      <text:p text:style-name="P60"/>
      <text:p text:style-name="P61"/>
      <text:p text:style-name="P62"/>
      <text:p text:style-name="P63"><text:span text:style-name="T64">Результаты деятельности независимых экспертов по проведению антикоррупционной экспертизы нормативных правовых актов Министерства здравоохранения Свердловской области и их проектов за период с 1 января по 31 декабря 2024 года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Номер строки</text:p>
          </table:table-cell>
          <table:table-cell table:style-name="TableCell77">
            <text:p text:style-name="P78">Фамилия, имя, отчество или организационно-правовая форма<text:s/><text:line-break/>и полное наименование подготовившего заключение<text:s/>независимого эксперта, аккредитованного Министерством юстиции Российской Федерации, свидетельство об аккредитации<text:s/><text:line-break/>от _________ № _______</text:p>
          </table:table-cell>
          <table:table-cell table:style-name="TableCell79">
            <text:p text:style-name="P80">Дата подготовки заключения**</text:p>
          </table:table-cell>
          <table:table-cell table:style-name="TableCell81">
            <text:p text:style-name="P82">Наименование нормативного правового акта или проекта нормативного правового акта Свердловской области,<text:s/><text:line-break/>в отношении которого проводилась независимая антикоррупционная экспертиза</text:p>
          </table:table-cell>
          <table:table-cell table:style-name="TableCell83">
            <text:p text:style-name="P84">Коррупциогенные факторы, которые были выявлены<text:s/><text:line-break/>в ходе независимой антикоррупционной экспертизы***</text:p>
          </table:table-cell>
          <table:table-cell table:style-name="TableCell85">
            <text:p text:style-name="P86">Результаты рассмотрения заключения независимой антикоррупционной экспертизы****</text:p>
          </table:table-cell>
          <table:table-cell table:style-name="TableCell87">
            <text:p text:style-name="P88">Исходящий номер и дата мотивированного ответа, направленного независимому эксперту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Мельникова Ольга Александровна</text:p>
            <text:p text:style-name="P109">от 25.11.2021 № 1344-р<text:s/></text:p>
          </table:table-cell>
          <table:table-cell table:style-name="TableCell110">
            <text:p text:style-name="P111">13.01.2024</text:p>
          </table:table-cell>
          <table:table-cell table:style-name="TableCell112">
            <text:p text:style-name="P113">проект приказа Министерства здравоохранения Свердловской области «О признании<text:s/>утратившим силу приказа Министерства здравоохранения Свердловской области от 12.09.2013 № 1182-п «Об утверждении Административного регламента предоставления государственной услуги по оказанию бесплатной юридической помощи Министерством здравоохранения Свердловской области и подведомственными ему учреждениями»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Мельникова Ольга Александровна</text:p>
            <text:p text:style-name="P125">от 25.11.2021 № 1344-р</text:p>
          </table:table-cell>
          <table:table-cell table:style-name="TableCell126">
            <text:p text:style-name="P127">25.01.2024</text:p>
          </table:table-cell>
          <table:table-cell table:style-name="TableCell128">
            <text:p text:style-name="P129">проект приказа Министерства здравоохранения Свердловской области «О совершенствовании оказания медицинской помощи и<text:s/>маршрутизации детей и подростков с хроническим гепатитом С на территории Свердловской области»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Мельникова Ольга Александровна</text:p>
            <text:p text:style-name="P141">от 25.11.2021 № 1344-р</text:p>
          </table:table-cell>
          <table:table-cell table:style-name="TableCell142">
            <text:p text:style-name="P143">02.02.2024</text:p>
          </table:table-cell>
          <table:table-cell table:style-name="TableCell144">
            <text:p text:style-name="P145"><text:span text:style-name="T146">проект приказа Министерства здравоохранения Свердловской области «Об организации<text:s/></text:span><text:span text:style-name="T147">мероприятий по обеспечению профилактики развития сердечно-сосудистых заболеваний и сердечно-сосудистых осложнений у пациентов высокого риска, находящихся на диспансерном наблюдении в медицинских организациях Свердловской области»</text:span>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Чуприянов Виктор<text:s/>Николаевич<text:s/></text:p>
            <text:p text:style-name="P159">от 14.08.2014 № 1987</text:p>
          </table:table-cell>
          <table:table-cell table:style-name="TableCell160">
            <text:p text:style-name="P161">16.02.2024</text:p>
          </table:table-cell>
          <table:table-cell table:style-name="TableCell162">
            <text:p text:style-name="P163">проект приказа Министерства здравоохранения Свердловской области «Об утверждении типовой формы административного регламента предоставления государственной услуги «Выбор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»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Чуприянов Виктор Николаевич<text:s/></text:p>
            <text:p text:style-name="P175">от 14.08.2014 № 1987</text:p>
          </table:table-cell>
          <table:table-cell table:style-name="TableCell176">
            <text:p text:style-name="P177">27.02.2024</text:p>
          </table:table-cell>
          <table:table-cell table:style-name="TableCell178">
            <text:p text:style-name="P179">проект приказа Министерства здравоохранения Свердловской<text:s/>области «Об организации оказания медицинской помощи по профилю «кардиология» на территории Свердловской области»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Чуприянов Виктор Николаевич<text:s/></text:p>
            <text:p text:style-name="P191">от 14.08.2014 № 1987</text:p>
          </table:table-cell>
          <table:table-cell table:style-name="TableCell192">
            <text:p text:style-name="P193">29.02.2024</text:p>
          </table:table-cell>
          <table:table-cell table:style-name="TableCell194">
            <text:p text:style-name="P195">проект приказа Министерства здравоохранения Свердловской области «О<text:s/>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<text:s/>области, субсидий на иные цели на развитие паллиативной медицинской помощи, утвержденный приказом Министерства здравоохранения Свердловской области от 19.04.2021 № 803-п»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Мельникова Ольга Александровна</text:p>
            <text:p text:style-name="P207">от 25.11.2021 № 1344-р</text:p>
          </table:table-cell>
          <table:table-cell table:style-name="TableCell208">
            <text:p text:style-name="P209">03.03.2024</text:p>
          </table:table-cell>
          <table:table-cell table:style-name="TableCell210">
            <text:p text:style-name="P211">проект<text:s/>приказа Министерства здравоохранения Свердловской области «О внесении изменений в приказ Министерства здравоохранения Свердловской области от 23.04.2013 №521-п «О порядке оказания психиатрической медицинской помощи в государственных учреждениях здравоохранения Свердловской области»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Чуприянов Виктор Николаевич<text:s/></text:p>
            <text:p text:style-name="P223">от 14.08.2014 № 1987</text:p>
          </table:table-cell>
          <table:table-cell table:style-name="TableCell224">
            <text:p text:style-name="P225">06.03.2024</text:p>
          </table:table-cell>
          <table:table-cell table:style-name="TableCell226">
            <text:p text:style-name="P227">проект приказа Министерства здравоохранения Свердловской области «О проведении Конкурса по профилактике инфекционных, неинфекционных заболеваний и формированию<text:s/>здорового образа жизни среди детского населения «Сказочные истории о Здоровье» на территории Свердловской области в 2024 году»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Чуприянов Виктор Николаевич<text:s/></text:p>
            <text:p text:style-name="P239">от 14.08.2014 № 1987</text:p>
          </table:table-cell>
          <table:table-cell table:style-name="TableCell240">
            <text:p text:style-name="P241">14.03.2024</text:p>
          </table:table-cell>
          <table:table-cell table:style-name="TableCell242">
            <text:p text:style-name="P243">проект приказа Министерства здравоохранения Свердловской<text:s/>области «О внесении изменений в приказ Министерства здравоохранения Свердловской области от 14.05.2021 № 969-п «Об утверждении порядка оказания медицинской помощи детям, занимающимся физической культурой и спортом, на территории Свердловской области и спортсменам спортивных сборных команд Свердловской области»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>Чуприянов Виктор Николаевич<text:s/></text:p>
            <text:p text:style-name="P255">от 14.08.2014 № 1987</text:p>
          </table:table-cell>
          <table:table-cell table:style-name="TableCell256">
            <text:p text:style-name="P257">22.03.2024</text:p>
          </table:table-cell>
          <table:table-cell table:style-name="TableCell258">
            <text:p text:style-name="P259">проект приказа Министерства здравоохранения Свердловской области «О внесении изменений в приказ Министерства здравоохранения<text:s/>Свердловской области от 16.03.2022 № 521-п «Об организации медицинской помощи пациенткам с патологией шейки матки и эндометрия на территории города Екатеринбурга»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Чуприянов Виктор Николаевич<text:s/></text:p>
            <text:p text:style-name="P271">от 14.08.2014 № 1987</text:p>
          </table:table-cell>
          <table:table-cell table:style-name="TableCell272">
            <text:p text:style-name="P273">22.03.2024</text:p>
          </table:table-cell>
          <table:table-cell table:style-name="TableCell274">
            <text:p text:style-name="P275">проект приказа<text:s/>Министерства здравоохранения Свердловской области «О внедрении перечня и форм учетных бланков медицинской документации по обеспечению инфекционной безопасности в медицинских организациях Свердловской области»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Чуприянов Виктор Николаевич<text:s/></text:p>
            <text:p text:style-name="P287">от<text:s/>14.08.2014 № 1987</text:p>
          </table:table-cell>
          <table:table-cell table:style-name="TableCell288">
            <text:p text:style-name="P289">22.03.2024</text:p>
          </table:table-cell>
          <table:table-cell table:style-name="TableCell290">
            <text:p text:style-name="P291">проект приказа Министерства здравоохранения Свердловской области «О внесении изменений в приказ Министерства здравоохранения Свердловской области от 20.09.2022 № 2113-п «Об организации оказания медицинской помощи взрослым и детям по профилю «челюстно-лицевая хирургия» на территории Свердловской области»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text:s/>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Чуприянов Виктор Николаевич<text:s/></text:p>
            <text:p text:style-name="P303">от 14.08.2014 № 1987</text:p>
          </table:table-cell>
          <table:table-cell table:style-name="TableCell304">
            <text:p text:style-name="P305">22.03.2024</text:p>
          </table:table-cell>
          <table:table-cell table:style-name="TableCell306">
            <text:p text:style-name="P307">проект приказа Министерства здравоохранения Свердловской области «Об утверждении Перечня вакантных<text:s/>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5 году (программный реестр должностей)»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Мельникова Ольга Александровна</text:p>
            <text:p text:style-name="P319">от 25.11.2021 № 1344-р</text:p>
          </table:table-cell>
          <table:table-cell table:style-name="TableCell320">
            <text:p text:style-name="P321">24.03.2024<text:s/></text:p>
          </table:table-cell>
          <table:table-cell table:style-name="TableCell322">
            <text:p text:style-name="P323">проект приказа Министерства здравоохранения Свердловской области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5 году (программный реестр должностей)»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Чуприянов Виктор Николаевич<text:s/></text:p>
            <text:p text:style-name="P335">от 14.08.2014 № 1987</text:p>
          </table:table-cell>
          <table:table-cell table:style-name="TableCell336">
            <text:p text:style-name="P337">03.04.2024</text:p>
          </table:table-cell>
          <table:table-cell table:style-name="TableCell338">
            <text:p text:style-name="P339">проект приказа Министерства здравоохранения Свердловской области «О внесении изменений в<text:s/>перечень субсидий на иные цели в разрезе аналитических кодов, присвоенных им для учета операций с субсидиями на иные цели, утвержденный приказом Министерства здравоохранения Свердловской области от 25.02.2021 № 330-п»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>Чуприянов Виктор Николаевич<text:s/></text:p>
            <text:p text:style-name="P351">от 14.08.2014 № 1987</text:p>
          </table:table-cell>
          <table:table-cell table:style-name="TableCell352">
            <text:p text:style-name="P353">03.04.2024</text:p>
          </table:table-cell>
          <table:table-cell table:style-name="TableCell354">
            <text:p text:style-name="P355">проект приказа Министерства здравоохранения Свердловской области «О внесении изменений в приказ Министерства здравоохранения Свердловской области от 29.01.2024 № 192-п «Об организации мероприятий регионального проекта «Контроль здоровья» на базе медицинских организаций Свердловской области»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18</text:p>
          </table:table-cell>
          <table:table-cell table:style-name="TableCell365">
            <text:p text:style-name="P366">Чуприянов Виктор Николаевич<text:s/></text:p>
            <text:p text:style-name="P367">от 14.08.2014 № 1987</text:p>
          </table:table-cell>
          <table:table-cell table:style-name="TableCell368">
            <text:p text:style-name="P369">03.04.2024</text:p>
          </table:table-cell>
          <table:table-cell table:style-name="TableCell370">
            <text:p text:style-name="P371">проект приказа Министерства здравоохранения Свердловской области «О внесении изменений в приказ Министерства<text:s/>здравоохранения Свердловской области от 25.04.2023 № 912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4 году (программный реестр должностей)»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>
            <text:p text:style-name="P382">Чуприянов Виктор Николаевич<text:s/></text:p>
            <text:p text:style-name="P383">от 14.08.2014 № 1987</text:p>
          </table:table-cell>
          <table:table-cell table:style-name="TableCell384">
            <text:p text:style-name="P385">03.04.2024</text:p>
          </table:table-cell>
          <table:table-cell table:style-name="TableCell386">
            <text:p text:style-name="P387">проект приказа Министерства здравоохранения Свердловской области «О внесении изменения в приказ Министерства здравоохранения<text:s/>Свердловской области от 02.09.2022 № 1995-п «Об утверждении положения о премировании руководителей государственных учреждений, подведомственных Министерству здравоохранения Свердловской области»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20</text:p>
          </table:table-cell>
          <table:table-cell table:style-name="TableCell397">
            <text:p text:style-name="P398">Чуприянов Виктор Николаевич<text:s/></text:p>
            <text:p text:style-name="P399">от 14.08.2014 № 1987</text:p>
          </table:table-cell>
          <table:table-cell table:style-name="TableCell400">
            <text:p text:style-name="P401">04.04.2024</text:p>
          </table:table-cell>
          <table:table-cell table:style-name="TableCell402">
            <text:p text:style-name="P403">проект приказа Министерства здравоохранения Свердловской области «О внесении изменения в приказ Министерства здравоохранения Свердловской области от 01.09.2022 № 1988-п «О деятельности врачебных комиссий для проведения обязательного психиатрического освидетельствования работников, осуществляющих отдельные виды деятельности, а также граждан, осуществляющих отдельные виды деятельности, не являющиеся профессиональными»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P412">21</text:p>
          </table:table-cell>
          <table:table-cell table:style-name="TableCell413">
            <text:p text:style-name="P414">Мельникова Ольга Александровна</text:p>
            <text:p text:style-name="P415">от 25.11.2021 № 1344-р</text:p>
          </table:table-cell>
          <table:table-cell table:style-name="TableCell416">
            <text:p text:style-name="P417">04.04.2024</text:p>
          </table:table-cell>
          <table:table-cell table:style-name="TableCell418">
            <text:p text:style-name="P419">проект<text:s/>приказа Министерства здравоохранения Свердловской области «Об организации лабораторных исследований при осуществлении активного диспансерного наблюдения за лицами, страдающими хроническими и затяжными психическими расстройствами с тяжелыми стойкими или часто обостряющимися болезненными проявлениями»</text:p>
          </table:table-cell>
          <table:table-cell table:style-name="TableCell420">
            <text:p text:style-name="P421">нормативные коллизии</text:p>
          </table:table-cell>
          <table:table-cell table:style-name="TableCell422">
            <text:p text:style-name="P423">не учтены<text:s/></text:p>
          </table:table-cell>
          <table:table-cell table:style-name="TableCell424">
            <text:p text:style-name="P425">07.05.2024 № 03-03-11/300</text:p>
          </table:table-cell>
        </table:table-row>
        <table:table-row table:style-name="TableRow426">
          <table:table-cell table:style-name="TableCell427">
            <text:p text:style-name="P428">22</text:p>
          </table:table-cell>
          <table:table-cell table:style-name="TableCell429">
            <text:p text:style-name="P430">Янышев Ян Альбертович</text:p>
            <text:p text:style-name="P431">от 15.02.2024 № 188-р<text:s/></text:p>
          </table:table-cell>
          <table:table-cell table:style-name="TableCell432">
            <text:p text:style-name="P433"><text:span text:style-name="T434">19.04.2024</text:span></text:p>
          </table:table-cell>
          <table:table-cell table:style-name="TableCell435">
            <text:p text:style-name="P436">проект приказа Министерства здравоохранения Свердловской области «О внесении изменения в<text:s/>приказ Министерства здравоохранения Свердловской области от 26.10.2021 № 2480-п «О маршрутизации взрослого населения Свердловской области для оказания офтальмологической помощи»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23</text:p>
          </table:table-cell>
          <table:table-cell table:style-name="TableCell446">
            <text:p text:style-name="P447">Чуприянов Виктор Николаевич<text:s/></text:p>
            <text:p text:style-name="P448">от 14.08.2014 № 1987</text:p>
          </table:table-cell>
          <table:table-cell table:style-name="TableCell449">
            <text:p text:style-name="P450">22.04.2024</text:p>
          </table:table-cell>
          <table:table-cell table:style-name="TableCell451">
            <text:p text:style-name="P452">проект<text:s/>приказа Министерства здравоохранения Свердловской области «О внесении изменения в приказ Министерства здравоохранения Свердловской области от 11.08.2022 № 1812-п «О комиссии Министерства здравоохранения Свердловской области по вопросам организации подготовки специалистов со средним медицинским и фармацевтическим образованием за счет бюджетных ассигнований областного бюджета»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>
            <text:p text:style-name="P463">Чуприянов Виктор Николаевич<text:s/></text:p>
            <text:p text:style-name="P464">от 14.08.2014 № 1987</text:p>
          </table:table-cell>
          <table:table-cell table:style-name="TableCell465">
            <text:p text:style-name="P466">22.04.2024</text:p>
          </table:table-cell>
          <table:table-cell table:style-name="TableCell467">
            <text:p text:style-name="P468">проект приказа Министерства здравоохранения Свердловской<text:s/>области «О внесении изменений в приказ Министерства здравоохранения Свердловской области от 08.12.2022 № 2824-п «Об организации оказания медицинской помощи взрослому населению Свердловской области по профилю «онкология»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25</text:p>
          </table:table-cell>
          <table:table-cell table:style-name="TableCell478">
            <text:p text:style-name="P479">Чуприянов Виктор<text:s/>Николаевич<text:s/></text:p>
            <text:p text:style-name="P480">от 14.08.2014 № 1987</text:p>
          </table:table-cell>
          <table:table-cell table:style-name="TableCell481">
            <text:p text:style-name="P482">23.04.2024</text:p>
          </table:table-cell>
          <table:table-cell table:style-name="TableCell483">
            <text:p text:style-name="P484">проект приказа Министерства здравоохранения Свердловской области «О внесении изменений в перечень субсидий на иные цели в разрезе аналитических кодов, присвоенных им для учета операций с субсидиями на иные цели,<text:s/>утвержденный приказом Министерства здравоохранения Свердловской области от 25.02.2021 № 330-п»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26</text:p>
          </table:table-cell>
          <table:table-cell table:style-name="TableCell494">
            <text:p text:style-name="P495">Чуприянов Виктор Николаевич<text:s/></text:p>
            <text:p text:style-name="P496">от 14.08.2014 № 1987</text:p>
          </table:table-cell>
          <table:table-cell table:style-name="TableCell497">
            <text:p text:style-name="P498">23.04.2024</text:p>
          </table:table-cell>
          <table:table-cell table:style-name="TableCell499">
            <text:p text:style-name="P500">проект приказа Министерства здравоохранения Свердловской области «О внесении изменения в<text:s/>приказ Министерства здравоохранения Свердловской области от 26.10.2021 № 2480-п «О маршрутизации взрослого населения Свердловской области для оказания офтальмологической помощи»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27</text:p>
          </table:table-cell>
          <table:table-cell table:style-name="TableCell510">
            <text:p text:style-name="P511">Мельникова Ольга Александровна</text:p>
            <text:p text:style-name="P512">от 25.11.2021 № 1344-р</text:p>
          </table:table-cell>
          <table:table-cell table:style-name="TableCell513">
            <text:p text:style-name="P514">23.04.2024</text:p>
          </table:table-cell>
          <table:table-cell table:style-name="TableCell515">
            <text:p text:style-name="P516"><text:span text:style-name="T517">проект приказа Министерства здравоохранения Свердловской области «Об организации Центра медицинской реабилитации детей и реализации пилотного проекта по маршрутизации детей Свердловской области по профилю «медицинская реабилитация»</text:span>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28</text:p>
          </table:table-cell>
          <table:table-cell table:style-name="TableCell527">
            <text:p text:style-name="P528">Чуприянов<text:s/>Виктор Николаевич<text:s/></text:p>
            <text:p text:style-name="P529">от 14.08.2014 № 1987</text:p>
          </table:table-cell>
          <table:table-cell table:style-name="TableCell530">
            <text:p text:style-name="P531">24.04.2024</text:p>
          </table:table-cell>
          <table:table-cell table:style-name="TableCell532">
            <text:p text:style-name="P533"><text:span text:style-name="T534">проект приказа Министерства здравоохранения Свердловской области «О признании утратившим силу приказа Министерства здравоохранения Свердловской области от 17.09.2019 № 1838-п «Об утверждении Административн</text:span><text:span text:style-name="T535">ого регламента предоставления Министерством здравоохранения Свердловской области государственной услуги «Прием заявлений, постановка на учет и предоставление информации по лекарственному обеспечению отдельных категорий граждан, имеющих право на предоставле</text:span><text:span text:style-name="T536">ние набора социальных услуг»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table-cell table:style-name="TableCell544">
            <text:p text:style-name="P545">29</text:p>
          </table:table-cell>
          <table:table-cell table:style-name="TableCell546">
            <text:p text:style-name="P547">Мельникова Ольга Александровна</text:p>
            <text:p text:style-name="P548">от 25.11.2021 № 1344-р</text:p>
          </table:table-cell>
          <table:table-cell table:style-name="TableCell549">
            <text:p text:style-name="P550">05.05.2024</text:p>
          </table:table-cell>
          <table:table-cell table:style-name="TableCell551">
            <text:p text:style-name="P552">проект приказа Министерства здравоохранения Свердловской области «О внесении изменений в приказ Министерства здравоохранения Свердловской области от<text:s/>29.06.2023 № 1489-п «О комиссии Министерства здравоохранения Свердловской области по соблюдению требований к служебному поведению и урегулированию конфликта интересов»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</table:table-row>
        <table:table-row table:style-name="TableRow559">
          <table:table-cell table:style-name="TableCell560">
            <text:p text:style-name="P561">30</text:p>
          </table:table-cell>
          <table:table-cell table:style-name="TableCell562">
            <text:p text:style-name="P563">Чуприянов Виктор Николаевич<text:s/></text:p>
            <text:p text:style-name="P564">от 14.08.2014 № 1987</text:p>
          </table:table-cell>
          <table:table-cell table:style-name="TableCell565">
            <text:p text:style-name="P566">05.06.2024</text:p>
          </table:table-cell>
          <table:table-cell table:style-name="TableCell567">
            <text:p text:style-name="P568">проект приказа<text:s/>Министерства здравоохранения Свердловской области «Об утверждении Положения о формировании и подготовке резерва управленческих кадров для государственных учреждений здравоохранения Свердловской области»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31</text:p>
          </table:table-cell>
          <table:table-cell table:style-name="TableCell578">
            <text:p text:style-name="P579">Мельникова Ольга Александровна</text:p>
            <text:p text:style-name="P580">от<text:s/>25.11.2021 № 1344-р</text:p>
          </table:table-cell>
          <table:table-cell table:style-name="TableCell581">
            <text:p text:style-name="P582">12.06.2024</text:p>
          </table:table-cell>
          <table:table-cell table:style-name="TableCell583">
            <text:p text:style-name="P584">проект приказа Министерства здравоохранения Свердловской области «О внесении изменений в приказ Министерства здравоохранения Свердловской области от 02.07.2020 № 1166-п «Об обеспечении выполнения государственного задания, установленного в 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32</text:p>
          </table:table-cell>
          <table:table-cell table:style-name="TableCell594">
            <text:p text:style-name="P595">Мельникова Ольга Александровна</text:p>
            <text:p text:style-name="P596">от 25.11.2021 № 1344-р</text:p>
          </table:table-cell>
          <table:table-cell table:style-name="TableCell597">
            <text:p text:style-name="P598">19.06.2024</text:p>
          </table:table-cell>
          <table:table-cell table:style-name="TableCell599">
            <text:p text:style-name="P600"><text:span text:style-name="T601">проект приказа Министерства здравоохранения Свердловской области «Об организации оказания медицинской помощи взрослым пациентам с неврологическими заболеваниями в Свердловской области»</text:span>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</table:table-row>
        <table:table-row table:style-name="TableRow608">
          <table:table-cell table:style-name="TableCell609">
            <text:p text:style-name="P610">33<text:s/></text:p>
          </table:table-cell>
          <table:table-cell table:style-name="TableCell611">
            <text:p text:style-name="P612">Чуприянов Виктор Николаевич<text:s/></text:p>
            <text:p text:style-name="P613">от 14.08.2014 № 1987</text:p>
          </table:table-cell>
          <table:table-cell table:style-name="TableCell614">
            <text:p text:style-name="P615">20.06.2024</text:p>
          </table:table-cell>
          <table:table-cell table:style-name="TableCell616">
            <text:p text:style-name="P617">проект приказа Министерства здравоохранения Свердловской области «Об организации работы приемных отделений (покоев) в медицинских организациях, оказывающих медицинскую помощь детям на территории Свердловской области»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</table:table-row>
        <table:table-row table:style-name="TableRow624">
          <table:table-cell table:style-name="TableCell625">
            <text:p text:style-name="P626">34</text:p>
          </table:table-cell>
          <table:table-cell table:style-name="TableCell627">
            <text:p text:style-name="P628">Чуприянов Виктор Николаевич<text:s/></text:p>
            <text:p text:style-name="P629">от 14.08.2014 № 1987</text:p>
          </table:table-cell>
          <table:table-cell table:style-name="TableCell630">
            <text:p text:style-name="P631">20.06.2024</text:p>
          </table:table-cell>
          <table:table-cell table:style-name="TableCell632">
            <text:p text:style-name="P633">проект приказа Министерства здравоохранения Свердловской области «Об организации оказания медицинской помощи взрослым пациентам с неврологическими заболеваниями в Свердловской области»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35</text:p>
          </table:table-cell>
          <table:table-cell table:style-name="TableCell643">
            <text:p text:style-name="P644">Мельникова Ольга<text:s/>Александровна</text:p>
            <text:p text:style-name="P645">от 25.11.2021 № 1344-р</text:p>
          </table:table-cell>
          <table:table-cell table:style-name="TableCell646">
            <text:p text:style-name="P647">02.07.2024</text:p>
          </table:table-cell>
          <table:table-cell table:style-name="TableCell648">
            <text:p text:style-name="P649">проект приказа Министерства здравоохранения Свердловской области «О внесении изменений в приказ Министерства здравоохранения Свердловской области от 25.04.2023 № 912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4 году (программный реестр должностей)»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</table:table-row>
        <table:table-row table:style-name="TableRow656">
          <table:table-cell table:style-name="TableCell657">
            <text:p text:style-name="P658">36</text:p>
          </table:table-cell>
          <table:table-cell table:style-name="TableCell659">
            <text:p text:style-name="P660">Чуприянов Виктор Николаевич<text:s/></text:p>
            <text:p text:style-name="P661">от<text:s/>14.08.2014 № 1987</text:p>
          </table:table-cell>
          <table:table-cell table:style-name="TableCell662">
            <text:p text:style-name="P663">08.07.2024</text:p>
          </table:table-cell>
          <table:table-cell table:style-name="TableCell664">
            <text:p text:style-name="P665">проект приказа Министерства здравоохранения Свердловской области «О внесении изменений в перечень субсидий на иные цели в разрезе аналитических кодов, присвоенных им для учета операций с субсидиями на иные цели, утвержденный приказом Министерства здравоохранения Свердловской области от 25.02.2021 № 330-п»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</table:table-row>
        <table:table-row table:style-name="TableRow672">
          <table:table-cell table:style-name="TableCell673">
            <text:p text:style-name="P674">37</text:p>
          </table:table-cell>
          <table:table-cell table:style-name="TableCell675">
            <text:p text:style-name="P676">Чуприянов Виктор Николаевич<text:s/></text:p>
            <text:p text:style-name="P677">от 14.08.2014 № 1987</text:p>
          </table:table-cell>
          <table:table-cell table:style-name="TableCell678">
            <text:p text:style-name="P679">09.08.2024</text:p>
          </table:table-cell>
          <table:table-cell table:style-name="TableCell680">
            <text:p text:style-name="P681">проект приказа Министерства здравоохранения Свердловской области «О внесении изменений в приказ<text:s/>Министерства здравоохранения Свердловской области от 21.04.2023 № 889-п «Об организации медицинской помощи детям со стоматологическими заболеваниями под общим обезболиванием на территории Свердловской области»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</table:table-row>
        <table:table-row table:style-name="TableRow688">
          <table:table-cell table:style-name="TableCell689">
            <text:p text:style-name="P690">38</text:p>
          </table:table-cell>
          <table:table-cell table:style-name="TableCell691">
            <text:p text:style-name="P692">Чуприянов Виктор Николаевич<text:s/></text:p>
            <text:p text:style-name="P693">от<text:s/>14.08.2014 № 1987</text:p>
          </table:table-cell>
          <table:table-cell table:style-name="TableCell694">
            <text:p text:style-name="P695">09.08.2024</text:p>
          </table:table-cell>
          <table:table-cell table:style-name="TableCell696">
            <text:p text:style-name="P697">проект приказа Министерства здравоохранения Свердловской области «О внесении изменений в приказ Министерства здравоохранения Свердловской области от 02.09.2022 № 1995-п «Об утверждении положения о премировании руководителей государственных учреждений, подведомственных Министерству здравоохранения Свердловской области»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</table:table-row>
        <table:table-row table:style-name="TableRow704">
          <table:table-cell table:style-name="TableCell705">
            <text:p text:style-name="P706">39</text:p>
          </table:table-cell>
          <table:table-cell table:style-name="TableCell707">
            <text:p text:style-name="P708">Мельникова Ольга Александровна</text:p>
            <text:p text:style-name="P709">от 25.11.2021 № 1344-р</text:p>
          </table:table-cell>
          <table:table-cell table:style-name="TableCell710">
            <text:p text:style-name="P711">02.10.2024</text:p>
          </table:table-cell>
          <table:table-cell table:style-name="TableCell712">
            <text:p text:style-name="P713">проект приказа Министерства здравоохранения Свердловской области «Об организации<text:s/>оказания медицинской помощи взрослому населению по профилю «аллергология и иммунология» на территории Свердловской области»</text:p>
          </table:table-cell>
          <table:table-cell table:style-name="TableCell714">
            <text:p text:style-name="P715">отказ от конкурсных (аукционных) процедур</text:p>
          </table:table-cell>
          <table:table-cell table:style-name="TableCell716">
            <text:p text:style-name="P717">учтены</text:p>
          </table:table-cell>
          <table:table-cell table:style-name="TableCell718">
            <text:p text:style-name="P719">11.10.2024 № 03-03-11/776</text:p>
          </table:table-cell>
        </table:table-row>
        <table:table-row table:style-name="TableRow720">
          <table:table-cell table:style-name="TableCell721">
            <text:p text:style-name="P722">40</text:p>
          </table:table-cell>
          <table:table-cell table:style-name="TableCell723">
            <text:p text:style-name="P724">Мельникова Ольга Александровна</text:p>
            <text:p text:style-name="P725">от 25.11.2021 № 1344-р</text:p>
          </table:table-cell>
          <table:table-cell table:style-name="TableCell726">
            <text:p text:style-name="P727">17.10.2024</text:p>
          </table:table-cell>
          <table:table-cell table:style-name="TableCell728">
            <text:p text:style-name="P729">проект приказа Министерства здравоохранения Свердловской области «О совершенствовании оказания медицинской помощи детям, страдающим заболеваниями, включенными в перечень жизнеугрожающих и хронических прогрессирующих редких (орфанных) заболеваний, приводящих к сокращению продолжительности их жизни или инвалидности»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</table:table-row>
        <table:table-row table:style-name="TableRow736">
          <table:table-cell table:style-name="TableCell737">
            <text:p text:style-name="P738">41</text:p>
          </table:table-cell>
          <table:table-cell table:style-name="TableCell739">
            <text:p text:style-name="P740">Мельникова Ольга Александровна</text:p>
            <text:p text:style-name="P741">от 25.11.2021 № 1344-р</text:p>
          </table:table-cell>
          <table:table-cell table:style-name="TableCell742">
            <text:p text:style-name="P743">23.10.2024</text:p>
          </table:table-cell>
          <table:table-cell table:style-name="TableCell744">
            <text:p text:style-name="P745">проект приказа Министерства здравоохранения Свердловской области «О порядке проведения медицинской<text:s/>реабилитации пациентов, перенесших острые заболевания, неотложные состояния, травмы и хирургические вмешательства, в системе здравоохранения Свердловской области»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</table:table-row>
        <table:table-row table:style-name="TableRow752">
          <table:table-cell table:style-name="TableCell753">
            <text:p text:style-name="P754">42</text:p>
          </table:table-cell>
          <table:table-cell table:style-name="TableCell755">
            <text:p text:style-name="P756">Мельникова Ольга Александровна</text:p>
            <text:p text:style-name="P757">от 25.11.2021 № 1344-р</text:p>
          </table:table-cell>
          <table:table-cell table:style-name="TableCell758">
            <text:p text:style-name="P759">05.11.2024</text:p>
          </table:table-cell>
          <table:table-cell table:style-name="TableCell760">
            <text:p text:style-name="P761">проект приказа<text:s/>Министерства здравоохранения Свердловской области «Об организации работы приемных отделений в медицинских организациях, оказывающих медицинскую помощь детям на территории Свердловской области»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43</text:p>
          </table:table-cell>
          <table:table-cell table:style-name="TableCell771">
            <text:p text:style-name="P772">Мельникова Ольга Александровна</text:p>
            <text:p text:style-name="P773">от 25.11.2021 № 1344-р</text:p>
          </table:table-cell>
          <table:table-cell table:style-name="TableCell774">
            <text:p text:style-name="P775">13.12.2024</text:p>
          </table:table-cell>
          <table:table-cell table:style-name="TableCell776">
            <text:p text:style-name="P777">проект приказа Министерства здравоохранения Свердловской области «О внесении изменения в перечень государственных учреждений здравоохранения Свердловской области, оказывающих медицинскую помощь населению с применением телемедицинских технологий<text:s/>посредством централизованной подсистемы государственной информационной системы в сфере здравоохранения Свердловской области «Телемедицинские консультации», утвержденный приказом Министерства здравоохранения Свердловской области от 06.05.2024 № 1032-п «Об<text:s/>оказании медицинской помощи с применением телемедицинских технологий в территориально-выделенных структурных подразделениях медицинских учреждений государственной и частной систем здравоохранения Свердловской области посредством подсистемы «Телемедицинские<text:s/>консультации» регионального фрагмента Единой государственной информационной системы в сфере здравоохранения»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table-cell table:style-name="TableCell785">
            <text:p text:style-name="P786">44</text:p>
          </table:table-cell>
          <table:table-cell table:style-name="TableCell787">
            <text:p text:style-name="P788">Мельникова Ольга Александровна</text:p>
            <text:p text:style-name="P789">от 25.11.2021 № 1344-р</text:p>
          </table:table-cell>
          <table:table-cell table:style-name="TableCell790">
            <text:p text:style-name="P791">18.12.2024</text:p>
          </table:table-cell>
          <table:table-cell table:style-name="TableCell792">
            <text:p text:style-name="P793">проект приказа Министерства здравоохранения Свердловской области «Об<text:s/>организации оказания медицинской помощи взрослому населению в Свердловской области по профилю «нейрохирургия»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</table:table-row>
      </table:table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аренкова</meta:initial-creator>
    <dc:creator>Топоркова Екатерина Николаевна</dc:creator>
    <meta:creation-date>2022-01-11T11:39:00Z</meta:creation-date>
    <dc:date>2025-01-10T06:18:00Z</dc:date>
    <meta:print-date>2022-01-12T09:50:00Z</meta:print-date>
    <meta:template xlink:href="Normal" xlink:type="simple"/>
    <meta:editing-cycles>174</meta:editing-cycles>
    <meta:editing-duration>PT24180S</meta:editing-duration>
    <meta:document-statistic meta:page-count="14" meta:paragraph-count="36" meta:word-count="2764" meta:character-count="18488" meta:row-count="131" meta:non-whitespace-character-count="15760"/>
  </office:meta>
</office:document-meta>
</file>